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ouwen van een garage), Heerweg 12, 6082 AC Buggen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en van een garage) op het adres Heerweg 12, 6082 AC Buggenum. Dit besluit is 6 februari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0024</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024</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024</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bouwen van een garage), Heerweg 12, 6082 AC Buggen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024</meta:user-defined>
    <meta:user-defined meta:name="OVERHEIDop.GmbID/DC.identifier">gmb-2018-300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2AC 12</meta:user-defined>
    <meta:user-defined meta:name="OVERHEIDop.woonplaats">Buggenum</meta:user-defined>
    <meta:user-defined meta:name="OVERHEIDop.straatnaam">Heer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6052 360716</meta:user-defined>
    <meta:user-defined meta:name="OVERHEIDop.versieInformatie"/>
  </office:meta>
</office:document-meta>
</file>