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rthuizerweg 3 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18 besloten om de beslistermijn voor de aanvraag met zaaknummer OV-2017-0962 voor een omgevingsvergunning op locatie Karthuizerweg 3 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02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2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2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arthuizerweg 3 a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022</meta:user-defined>
    <meta:user-defined meta:name="OVERHEIDop.GmbID/DC.identifier">gmb-2018-30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J 1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716.48 398663.34</meta:user-defined>
    <meta:user-defined meta:name="OVERHEIDop.versieInformatie"/>
  </office:meta>
</office:document-meta>
</file>