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dakterras, Assendorperstraat 22 A (zaaknummer 4100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22 A</text:span> – voor het realiseren van een dakterras, verzonden op 9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02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2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2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dakterras, Assendorperstraat 22 A (zaaknummer 410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021</meta:user-defined>
    <meta:user-defined meta:name="OVERHEIDop.GmbID/DC.identifier">gmb-2018-30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KB 22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0 502522</meta:user-defined>
    <meta:user-defined meta:name="OVERHEIDop.versieInformatie"/>
  </office:meta>
</office:document-meta>
</file>