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4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CG, Kerkstraat 54. Bouw. Uitbreiden van de winkel en het magazijn. Verzonden: 6 febr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54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18</meta:user-defined>
    <meta:user-defined meta:name="OVERHEIDop.GmbID/DC.identifier">gmb-2018-3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G 54</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935 370979</meta:user-defined>
    <meta:user-defined meta:name="OVERHEIDop.versieInformatie"/>
  </office:meta>
</office:document-meta>
</file>