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zonnepanelen), Schansdijk 17, 6088 NX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zonnepanelen) op het adres Schansdijk 17, 6088 NX Roggel, ontvangen 2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01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1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1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zonnepanelen), Schansdijk 17, 6088 NX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017</meta:user-defined>
    <meta:user-defined meta:name="OVERHEIDop.GmbID/DC.identifier">gmb-2018-30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X 17</meta:user-defined>
    <meta:user-defined meta:name="OVERHEIDop.woonplaats">Roggel</meta:user-defined>
    <meta:user-defined meta:name="OVERHEIDop.straatnaam">Schans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164 366378</meta:user-defined>
    <meta:user-defined meta:name="OVERHEIDop.versieInformatie"/>
  </office:meta>
</office:document-meta>
</file>