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8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een aanvraag ontvangen voor een omgevingsvergunning op locatie Hoogstraat 18 te Veghel. De aanvraag is geregistreerd onder zaaknummer OV-2018-0111.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1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15</meta:user-defined>
    <meta:user-defined meta:name="OVERHEIDop.GmbID/DC.identifier">gmb-2018-3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X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08 402951</meta:user-defined>
    <meta:user-defined meta:name="OVERHEIDop.versieInformatie"/>
  </office:meta>
</office:document-meta>
</file>