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09, Putstraat 66, 6131 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ouw begane grond en aanpassen dak + dakkapel</text:p>
            <text:p text:style-name="common-al">Locatie: Putstraat 66, 6131 HN Sittard </text:p>
            <text:p text:style-name="common-al">Ontvangstdatum: 24 december 2017</text:p>
            <text:p text:style-name="common-al">Dossiernummer: Om18.00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09, Putstraat 66, 6131 H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14</meta:user-defined>
    <meta:user-defined meta:name="OVERHEIDop.GmbID/DC.identifier">gmb-2018-3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N 66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35 334218</meta:user-defined>
    <meta:user-defined meta:name="OVERHEIDop.versieInformatie"/>
  </office:meta>
</office:document-meta>
</file>