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te Groningen (kadastraal perceel sectie AC perceelnr. 7470) ─ oprichten wooncomplex met 32 appartementen (06-02-2018, 2017725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te Groningen (kadastraal perceel sectie AC perceelnr. 7470) ─ oprichten wooncomplex met 32 appartementen (06-02-2018, 201772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08</meta:user-defined>
    <meta:user-defined meta:name="OVERHEIDop.GmbID/DC.identifier">gmb-2018-3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G</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14 584288</meta:user-defined>
    <meta:user-defined meta:name="OVERHEIDop.versieInformatie"/>
  </office:meta>
</office:document-meta>
</file>