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enmalige evenementenvergunning, markt/braderie Eiland van Maurik</text:p>
      <text:section text:name="zakelijke-mededeling_id1-3-2" text:style-name="zakelijke-mededeling">
        <text:section text:name="zakelijke-mededeling-tekst_id1-3-2-1" text:style-name="zakelijke-mededeling-tekst">
          <text:section text:name="tekst_id1-3-2-1-1" text:style-name="tekst">
            <text:p text:style-name="common-al">Wijziging op de evenementenvergunning die is verleend voor een markt/braderie op het Eiland van Maurik, op zondag 12 augustus 2018. De datum wordt gewijzigd naar 19 augustus 2018 (8 februar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00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eenmalige evenementenvergunning, markt/braderie Eiland va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06</meta:user-defined>
    <meta:user-defined meta:name="OVERHEIDop.GmbID/DC.identifier">gmb-2018-3000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059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G 7</meta:user-defined>
    <meta:user-defined meta:name="OVERHEIDop.woonplaats">Maurik</meta:user-defined>
    <meta:user-defined meta:name="OVERHEIDop.straatnaam">Eiland van Mauri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939 443112</meta:user-defined>
    <meta:user-defined meta:name="OVERHEIDop.versieInformatie"/>
  </office:meta>
</office:document-meta>
</file>