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baan 26 te Gras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Grashoek, 5985 NZ, Lorbaan 26. Bouw. Het bouwen van een bedrijfsruimte. Verzonden: 7 febr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0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rbaan 26 te Gras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05</meta:user-defined>
    <meta:user-defined meta:name="OVERHEIDop.GmbID/DC.identifier">gmb-2018-30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Z 26</meta:user-defined>
    <meta:user-defined meta:name="OVERHEIDop.woonplaats">Grashoek</meta:user-defined>
    <meta:user-defined meta:name="OVERHEIDop.straatnaam">Lorb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856 374746</meta:user-defined>
    <meta:user-defined meta:name="OVERHEIDop.versieInformatie"/>
  </office:meta>
</office:document-meta>
</file>