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rkt 15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 februari 2018 een besluit genomen op de aanvraag met zaaknummer W-AOV170587 voor het verbouwen van het pand naar een logiesgebouw voor arbeidsmigranten op de locatie <text:span text:style-name="nadrukvet">Markt 15 in Axel</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02 februar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00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Markt 15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04</meta:user-defined>
    <meta:user-defined meta:name="OVERHEIDop.GmbID/DC.identifier">gmb-2018-30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BC 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777.06 365039.37</meta:user-defined>
    <meta:user-defined meta:name="OVERHEIDop.versieInformatie"/>
  </office:meta>
</office:document-meta>
</file>