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snuffelmarkt op de Maasboulevard, Hoofdplein en Voorhavenkade te Schiedam op 9 september 2018 van 11.00 uur tot 17.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een snuffelmarkt op de Maasboulevard, Hoofdplein en Voorhavenkade te Schiedam op 9 september 2018 van 11.00 uur tot 17.00 uur (opbouw op 9 september 2018 van 08.00 uur tot 10.00 uur, afbouw op 9 september 2018 van 17.00 uur tot 19.00 uur).</text:p>
            <text:p text:style-name="common-al">Op het verharde gedeelte aan de Maasboulevard, Hoofdplein en Voorhavenkade mogen maximaal 135 kramen worden geplaatst waar particulieren hun overtollige spullen kunnen verkopen. Tevens mogen er maximaal 30 auto’s voor de kofferbakverkoop geplaatst worden. Naast de kramen en auto’s worden er 2 dixies en een snackwagen geplaatst. </text:p>
            <text:p text:style-name="common-al">Vanaf 14 februari 2018 ligt een afschrift van de aanvraag, gedurende twee weken ter inzage bij het Klant Contact Centrum (Omgevingsloket), Stadserf 1 (alleen op afspraak).</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vlooienmarkt Maasboulevard sept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0002</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002</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002</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snuffelmarkt op de Maasboulevard, Hoofdplein en Voorhavenkade te Schiedam op 9 september 2018 van 11.00 uur tot 17.00 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0002</meta:user-defined>
    <meta:user-defined meta:name="OVERHEIDop.GmbID/DC.identifier">gmb-2018-3000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4HD 175</meta:user-defined>
    <meta:user-defined meta:name="OVERHEIDop.woonplaats">Schiedam</meta:user-defined>
    <meta:user-defined meta:name="OVERHEIDop.straatnaam">Maasboulevard</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500 435233</meta:user-defined>
    <meta:user-defined meta:name="OVERHEIDop.versieInformatie"/>
  </office:meta>
</office:document-meta>
</file>