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29 juli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de Maasboulevard, Hoofdplein en Voorhavenkade te Schiedam op 29 juli 2018 van 11.00 uur tot 17.00 uur (opbouw op 29 juli 2018 van 08.00 uur tot 10.00 uur, afbouw op 29 juli 2018 van 17.00 uur tot 19.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4 februari 2018 ligt een afschrift van de aanvraag, gedurende twee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29 juli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94</meta:user-defined>
    <meta:user-defined meta:name="OVERHEIDop.GmbID/DC.identifier">gmb-2018-29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35 435230</meta:user-defined>
    <meta:user-defined meta:name="OVERHEIDop.versieInformatie"/>
  </office:meta>
</office:document-meta>
</file>