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42, Arendstraat 4,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wijzigen kantoorfunctie in onderwijsfunctie</text:p>
            <text:p text:style-name="common-al">Locatie: Arendstraat 4, 6135 KT Sittard </text:p>
            <text:p text:style-name="common-al">Dossiernummer: Om18.0042</text:p>
            <text:p text:style-name="common-al">Verzenddatum besluit: 7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2, Arendstraat 4, 6135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93</meta:user-defined>
    <meta:user-defined meta:name="OVERHEIDop.GmbID/DC.identifier">gmb-2018-2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T 4</meta:user-defined>
    <meta:user-defined meta:name="OVERHEIDop.woonplaats">Sittard</meta:user-defined>
    <meta:user-defined meta:name="OVERHEIDop.straatnaam">Are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78 335082</meta:user-defined>
    <meta:user-defined meta:name="OVERHEIDop.versieInformatie"/>
  </office:meta>
</office:document-meta>
</file>