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mmelsedijk Sectie F, nummer 43 te Luyksgestel, aanleggen van een (2e)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026</text:p>
            <text:p text:style-name="common-al">Omschrijving: Lommelsedijk Sectie F, nummer 43 te Luyksgestel, aanleggen van een (2e)  in/uitrit</text:p>
            <text:p text:style-name="common-al">Dit besluit ligt vanaf 10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9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9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mmelsedijk Sectie F, nummer 43 te Luyksgestel, aanleggen van een (2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92</meta:user-defined>
    <meta:user-defined meta:name="OVERHEIDop.GmbID/DC.identifier">gmb-2018-2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2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029.13 364962.49</meta:user-defined>
    <meta:user-defined meta:name="OVERHEIDop.versieInformatie"/>
  </office:meta>
</office:document-meta>
</file>