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rachtswal 5, (11023815) verhogen van het afzuig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rachtswal 5, (11023815) verhogen van het afzuig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91</meta:user-defined>
    <meta:user-defined meta:name="OVERHEIDop.GmbID/DC.identifier">gmb-2018-29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A 5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5 579617</meta:user-defined>
    <meta:user-defined meta:name="OVERHEIDop.versieInformatie"/>
  </office:meta>
</office:document-meta>
</file>