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gen 10kV kabels t.b.v. elektrificatie van de Maaslijn) kadastraal Haelen, sectie B, nrs. 1870 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gen 10kV kabels t.b.v. elektrificatie van de Maaslijn) kadastraal Haelen, sectie B, nrs. 1870 en 2021, ontvangen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aanleggen 10kV kabels t.b.v. elektrificatie van de Maaslijn) kadastraal Haelen, sectie B, nrs. 1870 en 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85</meta:user-defined>
    <meta:user-defined meta:name="OVERHEIDop.GmbID/DC.identifier">gmb-2018-29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M 12</meta:user-defined>
    <meta:user-defined meta:name="OVERHEIDop.woonplaats">Haelen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634 359940</meta:user-defined>
    <meta:user-defined meta:name="OVERHEIDop.versieInformatie"/>
  </office:meta>
</office:document-meta>
</file>