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7, (11023714) plaatsen van aluminium doosletters met opliggend neonconto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67, (11023714) plaatsen van aluminium doosletters met opliggend neonconto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81</meta:user-defined>
    <meta:user-defined meta:name="OVERHEIDop.GmbID/DC.identifier">gmb-2018-29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