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L, kad. perc.nr 9102, bouwplannaam Atlas &amp; Pleione, Groningen ─ vellen 1 monumentale boom (05-02-2018, 20187027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78</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8</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78</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L, kad. perc.nr 9102, bouwplannaam Atlas &amp; Pleione, Groningen ─ vellen 1 monumentale boom (05-02-2018, 2018702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78</meta:user-defined>
    <meta:user-defined meta:name="OVERHEIDop.GmbID/DC.identifier">gmb-2018-29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