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9, (11023747) ontmantelen van de geldautomaat en dit deel toe te voegen a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9, (11023747) ontmantelen van de geldautomaat en dit deel toe te voegen aan 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77</meta:user-defined>
    <meta:user-defined meta:name="OVERHEIDop.GmbID/DC.identifier">gmb-2018-29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N 10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7 579436</meta:user-defined>
    <meta:user-defined meta:name="OVERHEIDop.versieInformatie"/>
  </office:meta>
</office:document-meta>
</file>