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40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18 een besluit genomen op de aanvraag met zaaknummer W-AOV170673 voor het bouwen van een woning op locatie <text:span text:style-name="nadrukvet">Braakmanlaan 40a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01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7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raakmanlaan 40a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75</meta:user-defined>
    <meta:user-defined meta:name="OVERHEIDop.GmbID/DC.identifier">gmb-2018-2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A 4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377.83 371968.57</meta:user-defined>
    <meta:user-defined meta:name="OVERHEIDop.versieInformatie"/>
  </office:meta>
</office:document-meta>
</file>