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Zandvoort, 2018-01038, het evenement Zomerfeest op 30 juni, 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7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ntrum Zandvoort, 2018-01038, het evenement Zomerfeest op 30 juni,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74</meta:user-defined>
    <meta:user-defined meta:name="OVERHEIDop.GmbID/DC.identifier">gmb-2018-299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