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AA t/m AD, kad. sectie AE, kad. perc.nr 1230, Bouwplannaam: Meer Wonen, Bouwnummer: Kavel 5, Groningen ─ nieuwbouw woning (kavel 5), langs erven 201 (06-02-2018, 20177300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AA t/m AD, kad. sectie AE, kad. perc.nr 1230, Bouwplannaam: Meer Wonen, Bouwnummer: Kavel 5, Groningen ─ nieuwbouw woning (kavel 5), langs erven 201 (06-02-2018, 201773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73</meta:user-defined>
    <meta:user-defined meta:name="OVERHEIDop.GmbID/DC.identifier">gmb-2018-2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