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ndaal 42, 9722 CT Groningen ─ vellen 1 boom (07-02-2018, 20187025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6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6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6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endaal 42, 9722 CT Groningen ─ vellen 1 boom (07-02-2018, 2018702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968</meta:user-defined>
    <meta:user-defined meta:name="OVERHEIDop.GmbID/DC.identifier">gmb-2018-29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CT 42</meta:user-defined>
    <meta:user-defined meta:name="OVERHEIDop.woonplaats">Groningen</meta:user-defined>
    <meta:user-defined meta:name="OVERHEIDop.straatnaam">Groenendaa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61 580154</meta:user-defined>
    <meta:user-defined meta:name="OVERHEIDop.versieInformatie"/>
  </office:meta>
</office:document-meta>
</file>