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Ir. G Friedhoffplein 15,  2018-00919, het evenement Timmerdorp Zandvoort van 18 augustus tot en met 26 augustus, 1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65</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65</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65</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Ir. G Friedhoffplein 15,  2018-00919, het evenement Timmerdorp Zandvoort van 18 augustus tot en met 26 augustus,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965</meta:user-defined>
    <meta:user-defined meta:name="OVERHEIDop.GmbID/DC.identifier">gmb-2018-299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BN 15</meta:user-defined>
    <meta:user-defined meta:name="OVERHEIDop.woonplaats">Zandvoort</meta:user-defined>
    <meta:user-defined meta:name="OVERHEIDop.straatnaam">Ir. G. Friedhoffplein</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6241 486880</meta:user-defined>
    <meta:user-defined meta:name="OVERHEIDop.versieInformatie"/>
  </office:meta>
</office:document-meta>
</file>