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PF terrein bouwnr.01 t/m 26, (11020734) bouwen van 2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PF terrein bouwnr.01 t/m 26, (11020734) bouwen van 2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60</meta:user-defined>
    <meta:user-defined meta:name="OVERHEIDop.GmbID/DC.identifier">gmb-2018-29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1 579167</meta:user-defined>
    <meta:user-defined meta:name="OVERHEIDop.versieInformatie"/>
  </office:meta>
</office:document-meta>
</file>