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realiseren van een dakopbouw aan de Bellefleur 24, 2635 M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realiseren van een dakopbouw aan de Bellefleur 24, 2635 ME Den Hoorn (28-12-2017) (Z-HZ_WABO-2017-0485).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realiseren van een dakopbouw aan de Bellefleur 24, 2635 ME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96</meta:user-defined>
    <meta:user-defined meta:name="OVERHEIDop.GmbID/DC.identifier">gmb-2018-2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ME 24</meta:user-defined>
    <meta:user-defined meta:name="OVERHEIDop.woonplaats">Den Hoorn</meta:user-defined>
    <meta:user-defined meta:name="OVERHEIDop.straatnaam">Bellefleur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129 446489</meta:user-defined>
    <meta:user-defined meta:name="OVERHEIDop.versieInformatie"/>
  </office:meta>
</office:document-meta>
</file>