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5, Heijen: ontvangst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brandveilig gebruiken van een café en zalen aan de Hoofdstraat 15 in Heijen (2018-0129).</text:p>
            <text:p text:style-name="common-al">
            <text:span text:style-name="nadrukvet">Ontvangstdatum</text:span>
          </text:p>
            <text:p text:style-name="common-al">De melding is ontvangen op: 5 februari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95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15, Heijen: ontvangst meld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58</meta:user-defined>
    <meta:user-defined meta:name="OVERHEIDop.GmbID/DC.identifier">gmb-2018-299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A 15</meta:user-defined>
    <meta:user-defined meta:name="OVERHEIDop.woonplaats">He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62 409825</meta:user-defined>
    <meta:user-defined meta:name="OVERHEIDop.versieInformatie"/>
  </office:meta>
</office:document-meta>
</file>