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9c, 9743 AN Groningen ─ verkrijgen vergunning voor brandveilig gebruik (08-02-2018, 2017719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9c, 9743 AN Groningen ─ verkrijgen vergunning voor brandveilig gebruik (08-02-2018, 201771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57</meta:user-defined>
    <meta:user-defined meta:name="OVERHEIDop.GmbID/DC.identifier">gmb-2018-2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9c</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01 581217</meta:user-defined>
    <meta:user-defined meta:name="OVERHEIDop.versieInformatie"/>
  </office:meta>
</office:document-meta>
</file>