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40, Biesboschstraat 2, 6137 K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beautysalon aan huis</text:p>
            <text:p text:style-name="common-al">Locatie: Biesboschstraat 2, 6137 KH Sittard </text:p>
            <text:p text:style-name="common-al">Dossiernummer: Om18.0040</text:p>
            <text:p text:style-name="common-al">Verzenddatum besluit: 6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5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40, Biesboschstraat 2, 6137 KH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56</meta:user-defined>
    <meta:user-defined meta:name="OVERHEIDop.GmbID/DC.identifier">gmb-2018-2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KH 2</meta:user-defined>
    <meta:user-defined meta:name="OVERHEIDop.woonplaats">Sittard</meta:user-defined>
    <meta:user-defined meta:name="OVERHEIDop.straatnaam">Biesbosc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1151 334773</meta:user-defined>
    <meta:user-defined meta:name="OVERHEIDop.versieInformatie"/>
  </office:meta>
</office:document-meta>
</file>