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ongenummerd) te Bergeijk,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98</text:p>
            <text:p text:style-name="common-al">Datum ontvangst: 8 februari 2018</text:p>
            <text:p text:style-name="common-al">Omschrijving: De Uitvang (ongenummerd) te Bergeijk, bouwen van 10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5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Uitvang (ongenummerd) te Bergeijk, bouwen van 10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54</meta:user-defined>
    <meta:user-defined meta:name="OVERHEIDop.GmbID/DC.identifier">gmb-2018-29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X 2a</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459.63 365184.37</meta:user-defined>
    <meta:user-defined meta:name="OVERHEID.EPSG28992/DC.spatial">152009.2 369168.66</meta:user-defined>
    <meta:user-defined meta:name="OVERHEIDop.versieInformatie"/>
  </office:meta>
</office:document-meta>
</file>