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de Favauge, 2018-00781, Zomermarkt Boulevard Zandvoort op 7,14, 21 en 28 juli en 4 en 11 augustus 2018, 29 jan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5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5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5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oulevard de Favauge, 2018-00781, Zomermarkt Boulevard Zandvoort op 7,14, 21 en 28 juli en 4 en 11 augustus 2018, 2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953</meta:user-defined>
    <meta:user-defined meta:name="OVERHEIDop.GmbID/DC.identifier">gmb-2018-299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Boulevard de Favauge</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401 487805</meta:user-defined>
    <meta:user-defined meta:name="OVERHEIDop.versieInformatie"/>
  </office:meta>
</office:document-meta>
</file>