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realiseren kantoor op eerste verdieping (08-02-2018, 2017731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realiseren kantoor op eerste verdieping (08-02-2018, 201773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52</meta:user-defined>
    <meta:user-defined meta:name="OVERHEIDop.GmbID/DC.identifier">gmb-2018-2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