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7, Geenstraat 1, 6162 X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leggen van de oprit</text:p>
            <text:p text:style-name="common-al">Locatie: Geenstraat 1, 6162 XV Geleen </text:p>
            <text:p text:style-name="common-al">Dossiernummer: Om18.0037</text:p>
            <text:p text:style-name="common-al">Verzenddatum besluit: 7 febr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95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5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7, Geenstraat 1, 6162 X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51</meta:user-defined>
    <meta:user-defined meta:name="OVERHEIDop.GmbID/DC.identifier">gmb-2018-2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XV 1</meta:user-defined>
    <meta:user-defined meta:name="OVERHEIDop.woonplaats">Geleen</meta:user-defined>
    <meta:user-defined meta:name="OVERHEIDop.straatnaam">Ge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348 331853</meta:user-defined>
    <meta:user-defined meta:name="OVERHEIDop.versieInformatie"/>
  </office:meta>
</office:document-meta>
</file>