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 februari 2018 heeft de burgemeester van Dalfsen onderstaande aanvraag om een evenementenvergunning op grond van de Algemene plaatselijke verordening ontvangen:</text:p>
            <text:p text:style-name="common-al">activiteiten rondom Koningsdag 2018 te Evenemententerrein Raadhuisstraat in Dalfsen</text:p>
            <text:p text:style-name="common-al">De aanvraag ligt vanaf 14 februari 2018 ter inzage voor de duur van 14 dagen op het gemeentehuis in Dalfsen.</text:p>
            <text:p text:style-name="common-al">De aanvraag is geregistreerd onder zaaknummer Z/18/575878.</text:p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947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947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947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29947</meta:user-defined>
    <meta:user-defined meta:name="OVERHEIDop.GmbID/DC.identifier">gmb-2018-299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102.98 502013.62</meta:user-defined>
    <meta:user-defined meta:name="OVERHEIDop.versieInformatie"/>
  </office:meta>
</office:document-meta>
</file>