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van een inrit op de volgende locatie:</text:p>
            <text:p text:style-name="common-al">Verzonden op 9 februari 2018: </text:p>
            <text:p text:style-name="common-al">-<text:span text:style-name="nadrukvet">Luissel</text:span><text:span text:style-name="nadrukvet"> 4</text:span><text:span text:style-name="nadrukvet">: </text:span>het maken van een uitweg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94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4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4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9946</meta:user-defined>
    <meta:user-defined meta:name="OVERHEIDop.GmbID/DC.identifier">gmb-2018-299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D 4</meta:user-defined>
    <meta:user-defined meta:name="OVERHEIDop.woonplaats">Boxtel</meta:user-defined>
    <meta:user-defined meta:name="OVERHEIDop.straatnaam">Luiss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6925 400086</meta:user-defined>
    <meta:user-defined meta:name="OVERHEIDop.versieInformatie"/>
  </office:meta>
</office:document-meta>
</file>