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riendschap 16, 9723 ZE Groningen ─ aanbouw serre (06-02-2018, 2017729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4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Vriendschap 16, 9723 ZE Groningen ─ aanbouw serre (06-02-2018, 2017729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45</meta:user-defined>
    <meta:user-defined meta:name="OVERHEIDop.GmbID/DC.identifier">gmb-2018-29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E 16</meta:user-defined>
    <meta:user-defined meta:name="OVERHEIDop.woonplaats">Groningen</meta:user-defined>
    <meta:user-defined meta:name="OVERHEIDop.straatnaam">De Vriendscha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7 580779</meta:user-defined>
    <meta:user-defined meta:name="OVERHEIDop.versieInformatie"/>
  </office:meta>
</office:document-meta>
</file>