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8.0025, hoek Mgr. Vranckenstraat en Mgr. Rijckersstraat ong., 6134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2 bomen kappen</text:p>
            <text:p text:style-name="common-al">Locatie: hoek Mgr. Vranckenstraat en Mgr. Rijckersstraat ong., 6134 Sittard </text:p>
            <text:p text:style-name="common-al">Dossiernummer: Om18.0025</text:p>
            <text:p text:style-name="common-al">Verzenddatum besluit: 6 februar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94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4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4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025, hoek Mgr. Vranckenstraat en Mgr. Rijckersstraat ong., 6134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942</meta:user-defined>
    <meta:user-defined meta:name="OVERHEIDop.GmbID/DC.identifier">gmb-2018-299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4AM</meta:user-defined>
    <meta:user-defined meta:name="OVERHEIDop.woonplaats">Sittard</meta:user-defined>
    <meta:user-defined meta:name="OVERHEIDop.straatnaam">Mgr. Rijcker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896 334002</meta:user-defined>
    <meta:user-defined meta:name="OVERHEIDop.versieInformatie"/>
  </office:meta>
</office:document-meta>
</file>