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oning), Tuulshoek 34, 6093 C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woning) op het adres Tuulshoek 34, 6093 CR Heythuysen, ontvangen 25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4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woning), Tuulshoek 34, 6093 CR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41</meta:user-defined>
    <meta:user-defined meta:name="OVERHEIDop.GmbID/DC.identifier">gmb-2018-29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CR 34</meta:user-defined>
    <meta:user-defined meta:name="OVERHEIDop.woonplaats">Heythuysen</meta:user-defined>
    <meta:user-defined meta:name="OVERHEIDop.straatnaam">Tuulshoe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065 362289</meta:user-defined>
    <meta:user-defined meta:name="OVERHEIDop.versieInformatie"/>
  </office:meta>
</office:document-meta>
</file>