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sluit intrekken omgevingsvergunning De Logt 9a in Oisterwijk, gemeente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Oisterwijk heeft een omgevingsvergunning geheel ingetrokken voor:</text:p>
            <text:list text:style-name="id1-3-2-1-1-2">
              <text:list-item text:style-override="id1-3-2-1-1-2-1">
                <text:number>•</text:number>
                <text:p text:style-name="al">
                <text:span text:style-name="nadrukvet">De Logt 9a </text:span>te Oisterwijk, een omgevingsvergunning beperkte milieutoets, in verband met het beëindigen van het houden van vleesvarkens. Dossiernummer 2017-0869 (Activiteit milieu)</text:p>
                <text:p text:style-name="al"/>
              </text:list-item>
            </text:list>
            <text:p text:style-name="common-al"/>
            <text:p text:style-name="common-al">
            <text:span text:style-name="nadrukvet">Ter inzage</text:span>
          </text:p>
            <text:p text:style-name="common-al">het besluit, de aanvraag en de hierbij behorende stukken liggen vanaf vrijdag 16 februari gedurende zes weken ter inzage bij de Centrale Publieksbalie op het gemeentekantoor van Oisterwijk, De Lind 44 in Oisterwijk. U kunt hiervoor terecht op maandag, dinsdag en woensdag van 8.30 - 17.00 uur, op donderdag van 8.30 -19.00 uur en op vrijdag van 8.30 - 13.00 uur. Let op: wilt u een aanvraag voor een omgevingsvergunning inzien? Dan heeft u een afspraak nodig. Dit doet u door te bellen met (013) 529 13 11.</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p text:style-name="common-al"/>
            <text:list text:style-name="id1-3-2-1-1-13">
              <text:list-item text:style-override="id1-3-2-1-1-13-1">
                <text:number>•</text:number>
                <text:p text:style-name="al">naam en adres van de indiener</text:p>
              </text:list-item>
              <text:list-item text:style-override="id1-3-2-1-1-13-2">
                <text:number>•</text:number>
                <text:p text:style-name="al">de dagtekening </text:p>
              </text:list-item>
              <text:list-item text:style-override="id1-3-2-1-1-13-3">
                <text:number>•</text:number>
                <text:p text:style-name="al">een omschrijving van het besluit waartegen het bezwaar zich richt</text:p>
              </text:list-item>
              <text:list-item text:style-override="id1-3-2-1-1-13-4">
                <text:number>•</text:number>
                <text:p text:style-name="al"> de redenen van het bezwaar. </text:p>
              </text:list-item>
            </text:list>
            <text:p text:style-name="common-al"/>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40</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40</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940</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trekken omgevingsvergunning De Logt 9a in Oisterwijk, gemeente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940</meta:user-defined>
    <meta:user-defined meta:name="OVERHEIDop.GmbID/DC.identifier">gmb-2018-2994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K 9a</meta:user-defined>
    <meta:user-defined meta:name="OVERHEIDop.woonplaats">Oisterwijk</meta:user-defined>
    <meta:user-defined meta:name="OVERHEIDop.straatnaam">De Log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5575 395167</meta:user-defined>
    <meta:user-defined meta:name="OVERHEIDop.versieInformatie"/>
  </office:meta>
</office:document-meta>
</file>