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Verlenen omgevingsvergunning voor het vellen van 14 bomen aan de Maassluiseweg nabij de A20 (sectie I 571) in Maasland</text:p>
      <text:section text:name="zakelijke-mededeling_id1-3-2" text:style-name="zakelijke-mededeling">
        <text:section text:name="zakelijke-mededeling-tekst_id1-3-2-1" text:style-name="zakelijke-mededeling-tekst">
          <text:section text:name="tekst_id1-3-2-1-1" text:style-name="tekst">
            <text:p text:style-name="common-al">-Verlenen omgevingsvergunning voor het vellen van 14 bomen aan de Maassluiseweg nabij de A20 (sectie I 571) in Maasland (11-12-2017) (Z-HZ_WABO-2017-475).</text:p>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9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Verlenen omgevingsvergunning voor het vellen van 14 bomen aan de Maassluiseweg nabij de A20 (sectie I 571)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994</meta:user-defined>
    <meta:user-defined meta:name="OVERHEIDop.GmbID/DC.identifier">gmb-2018-29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J 14</meta:user-defined>
    <meta:user-defined meta:name="OVERHEIDop.woonplaats">Maasland</meta:user-defined>
    <meta:user-defined meta:name="OVERHEIDop.straatnaam">Maasslui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026 438160</meta:user-defined>
    <meta:user-defined meta:name="OVERHEIDop.versieInformatie"/>
  </office:meta>
</office:document-meta>
</file>