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itterstraat 28, 9721 EX Groningen ─ per direct vellen 1 boom (05-02-2018, 2018703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3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3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3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itterstraat 28, 9721 EX Groningen ─ per direct vellen 1 boom (05-02-2018, 2018703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39</meta:user-defined>
    <meta:user-defined meta:name="OVERHEIDop.GmbID/DC.identifier">gmb-2018-29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X 28</meta:user-defined>
    <meta:user-defined meta:name="OVERHEIDop.woonplaats">Groningen</meta:user-defined>
    <meta:user-defined meta:name="OVERHEIDop.straatnaam">De Sit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03 579484</meta:user-defined>
    <meta:user-defined meta:name="OVERHEIDop.versieInformatie"/>
  </office:meta>
</office:document-meta>
</file>