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alledykje 5 te Lekkum, (11023734) realiseren van een mestvaalt en het actualiseren van de bestaande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alledykje 5 te Lekkum, (11023734) realiseren van een mestvaalt en het actualiseren van de bestaande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38</meta:user-defined>
    <meta:user-defined meta:name="OVERHEIDop.GmbID/DC.identifier">gmb-2018-29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X 5</meta:user-defined>
    <meta:user-defined meta:name="OVERHEIDop.woonplaats">Lekkum</meta:user-defined>
    <meta:user-defined meta:name="OVERHEIDop.straatnaam">Kealledyk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35 582087</meta:user-defined>
    <meta:user-defined meta:name="OVERHEIDop.versieInformatie"/>
  </office:meta>
</office:document-meta>
</file>