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Kromme Elleboog 5, 9712 BS Groningen ─ vergroten pand en wijzigen functie op begane grond in kantoor (07-02-2018, 20187019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3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3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3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Kromme Elleboog 5, 9712 BS Groningen ─ vergroten pand en wijzigen functie op begane grond in kantoor (07-02-2018, 201870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33</meta:user-defined>
    <meta:user-defined meta:name="OVERHEIDop.GmbID/DC.identifier">gmb-2018-29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5a</meta:user-defined>
    <meta:user-defined meta:name="OVERHEIDop.woonplaats">Groningen</meta:user-defined>
    <meta:user-defined meta:name="OVERHEIDop.straatnaam">Kleine Kromme Elleboo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5 581977</meta:user-defined>
    <meta:user-defined meta:name="OVERHEIDop.versieInformatie"/>
  </office:meta>
</office:document-meta>
</file>