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22, Aan het Broek 53, 6137 T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woonhuis</text:p>
            <text:p text:style-name="common-al">Locatie: Aan het Broek 53, 6137 TK Sittard </text:p>
            <text:p text:style-name="common-al">Dossiernummer: Om18.0022</text:p>
            <text:p text:style-name="common-al">Verzenddatum besluit: 9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92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2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2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22, Aan het Broek 53, 6137 T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26</meta:user-defined>
    <meta:user-defined meta:name="OVERHEIDop.GmbID/DC.identifier">gmb-2018-29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TK 53</meta:user-defined>
    <meta:user-defined meta:name="OVERHEIDop.woonplaats">Sittard</meta:user-defined>
    <meta:user-defined meta:name="OVERHEIDop.straatnaam">Aan het broek</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697 335084</meta:user-defined>
    <meta:user-defined meta:name="OVERHEIDop.versieInformatie"/>
  </office:meta>
</office:document-meta>
</file>