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20, Rijksweg Zuid 149, 6161 B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van een houten kozijn voor een kunststof kozijn op de eerste verdieping aan de voorkant van de woning</text:p>
            <text:p text:style-name="common-al">Locatie: Rijksweg Zuid 149, 6161 BK Geleen </text:p>
            <text:p text:style-name="common-al">Dossiernummer: Om18.0020</text:p>
            <text:p text:style-name="common-al">Verzenddatum besluit: 8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2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2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2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20, Rijksweg Zuid 149, 6161 B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25</meta:user-defined>
    <meta:user-defined meta:name="OVERHEIDop.GmbID/DC.identifier">gmb-2018-29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K 149</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538 330408</meta:user-defined>
    <meta:user-defined meta:name="OVERHEIDop.versieInformatie"/>
  </office:meta>
</office:document-meta>
</file>