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68, Hoogveld 4, 6135 H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brengen van een dubbele deur in de zijgevel. Het aanbrengen van 2 extra rookgasafvoeren (schoorstenen) op het dak.</text:p>
            <text:p text:style-name="common-al">Locatie: Hoogveld 4,  6135 HB Sittard </text:p>
            <text:p text:style-name="common-al">Dossiernummer: Om17.0568</text:p>
            <text:p text:style-name="common-al">Verzenddatum besluit: 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68, Hoogveld 4, 6135 H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22</meta:user-defined>
    <meta:user-defined meta:name="OVERHEIDop.GmbID/DC.identifier">gmb-2018-2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B 4</meta:user-defined>
    <meta:user-defined meta:name="OVERHEIDop.woonplaats">Sittard</meta:user-defined>
    <meta:user-defined meta:name="OVERHEIDop.straatnaam">Hoogvel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51 335577</meta:user-defined>
    <meta:user-defined meta:name="OVERHEIDop.versieInformatie"/>
  </office:meta>
</office:document-meta>
</file>