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e-Tonge, Gall en Gall – wijziging leidinggevende, geldig voor onbepaalde tijd, verzenddatum: 30/01/18, referentienummer: Z-18-955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2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e-Tonge, Gall en Gall – wijziging leidinggevende, geldig voor onbepaalde tijd, verzenddatum: 30/01/18, referentienummer: Z-18-955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21</meta:user-defined>
    <meta:user-defined meta:name="OVERHEIDop.GmbID/DC.identifier">gmb-2018-2992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eta:user-defined>
    <meta:user-defined meta:name="OVERHEIDop.woonplaats">Oude-Tonge</meta:user-defined>
    <meta:user-defined meta:name="OVERHEIDop.straatnaam">Dabbe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833 411885</meta:user-defined>
    <meta:user-defined meta:name="OVERHEIDop.versieInformatie"/>
  </office:meta>
</office:document-meta>
</file>