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45, 3888 LP, Uddel, het vervangen van het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februari 2018</text:p>
            <text:p text:style-name="common-al">Wabonummer: D18/0174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2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2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2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45, 3888 LP, Uddel, het vervangen van het dak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920</meta:user-defined>
    <meta:user-defined meta:name="OVERHEIDop.GmbID/DC.identifier">gmb-2018-29920</meta:user-defined>
    <meta:user-defined meta:name="OVERHEID.TaxonomieBeleidsagenda/OVERHEID.category">Ruimte en infrastructuur | Organisatie en beleid</meta:user-defined>
    <meta:user-defined meta:name="OVERHEIDop.referentienummer">D18/017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P 45</meta:user-defined>
    <meta:user-defined meta:name="OVERHEIDop.woonplaats">Uddel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8191</meta:user-defined>
    <meta:user-defined meta:name="OVERHEID.EPSG28992/DC.spatial">181687 474706</meta:user-defined>
    <meta:user-defined meta:name="OVERHEIDop.versieInformatie"/>
  </office:meta>
</office:document-meta>
</file>