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3 bomen een de Zuidhoornseweg nabij nr.4 (2635 DJ) Den Hoorn</text:p>
      <text:section text:name="zakelijke-mededeling_id1-3-2" text:style-name="zakelijke-mededeling">
        <text:section text:name="zakelijke-mededeling-tekst_id1-3-2-1" text:style-name="zakelijke-mededeling-tekst">
          <text:section text:name="tekst_id1-3-2-1-1" text:style-name="tekst">
            <text:p text:style-name="common-al">-Het vellen van 3 bomen een de Zuidhoornseweg nabij nr.4 (2635 DJ) Den Hoorn (21-12-2017) (Z-HZ_WABO-2017-0495).</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3 bomen een de Zuidhoornseweg nabij nr.4 (2635 DJ)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92</meta:user-defined>
    <meta:user-defined meta:name="OVERHEIDop.GmbID/DC.identifier">gmb-2018-2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4</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58 445901</meta:user-defined>
    <meta:user-defined meta:name="OVERHEIDop.versieInformatie"/>
  </office:meta>
</office:document-meta>
</file>